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amp;quot" svg:font-family="&amp;quo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083in" fo:margin-bottom="0.1043in" style:line-height-at-least="0.2409in"/>
    </style:style>
    <style:style style:name="P2" style:family="paragraph" style:parent-style-name="Standard">
      <style:paragraph-properties fo:margin-top="0.2083in" fo:margin-bottom="0.1043in" style:line-height-at-least="0.3398in" fo:padding="0in" fo:border-left="none" fo:border-right="none" fo:border-top="none" fo:border-bottom="0.0102in solid #7cbdc1"/>
    </style:style>
    <style:style style:name="P3" style:family="paragraph" style:parent-style-name="Standard">
      <style:paragraph-properties fo:margin-top="0.2083in" fo:margin-bottom="0.1043in" style:line-height-at-least="0.3398in" fo:padding="0in" fo:border-left="none" fo:border-right="none" fo:border-top="none" fo:border-bottom="0.0102in solid #7cbdc1"/>
      <style:text-properties fo:language="es" fo:country="ES"/>
    </style:style>
    <style:style style:name="P4" style:family="paragraph" style:parent-style-name="Standard" style:master-page-name="Standard">
      <style:paragraph-properties fo:margin-top="0.2083in" fo:margin-bottom="0.1043in" style:line-height-at-least="0.3398in" style:page-number="auto" fo:padding="0in" fo:border-left="none" fo:border-right="none" fo:border-top="none" fo:border-bottom="0.0102in solid #7cbdc1"/>
    </style:style>
    <style:style style:name="P5" style:family="paragraph" style:parent-style-name="Standard">
      <style:paragraph-properties fo:margin-top="0in" fo:margin-bottom="0.1043in" style:line-height-at-least="0.2189in"/>
    </style:style>
    <style:style style:name="P6" style:family="paragraph" style:parent-style-name="Standard">
      <style:paragraph-properties fo:margin-top="0in" fo:margin-bottom="0.1043in" style:line-height-at-least="0.2189in"/>
      <style:text-properties fo:color="#333333" style:font-name="&amp;quot" fo:font-size="10.5pt" style:font-name-asian="Times New Roman1" style:font-size-asian="10.5pt" style:language-asian="en" style:country-asian="GB" style:font-name-complex="Times New Roman1" style:font-size-complex="10.5pt"/>
    </style:style>
    <style:style style:name="P7" style:family="paragraph" style:parent-style-name="Standard" style:list-style-name="WWNum1">
      <style:paragraph-properties fo:margin-top="0.0193in" fo:margin-bottom="0.0193in" fo:line-height="100%"/>
    </style:style>
    <style:style style:name="P8" style:family="paragraph" style:parent-style-name="Standard" style:list-style-name="WWNum1">
      <style:paragraph-properties fo:margin-top="0.0193in" fo:margin-bottom="0.0193in" fo:line-height="100%"/>
      <style:text-properties fo:language="es" fo:country="ES"/>
    </style:style>
    <style:style style:name="P9" style:family="paragraph" style:parent-style-name="Standard">
      <style:paragraph-properties fo:margin-top="0in" fo:margin-bottom="0in" style:line-height-at-least="0.2189in"/>
    </style:style>
    <style:style style:name="T1" style:family="text">
      <style:text-properties fo:color="#333333" style:font-name="Helvetica" fo:font-size="10.5pt" style:font-size-asian="10.5pt" style:font-name-complex="Helvetica1" style:font-size-complex="10.5pt"/>
    </style:style>
    <style:style style:name="T2" style:family="text">
      <style:text-properties fo:color="#333333" style:font-name="Helvetica" fo:font-size="10.5pt" fo:language="es" fo:country="ES" style:font-size-asian="10.5pt" style:font-name-complex="Helvetica1" style:font-size-complex="10.5pt"/>
    </style:style>
    <style:style style:name="T3" style:family="text">
      <style:text-properties fo:color="#333333" style:font-name="Helvetica" fo:font-size="14pt" style:text-underline-style="solid" style:text-underline-width="auto" style:text-underline-color="font-color" fo:font-weight="bold" style:font-size-asian="14pt" style:font-weight-asian="bold" style:font-name-complex="Helvetica1" style:font-size-complex="14pt" style:font-weight-complex="bold"/>
    </style:style>
    <style:style style:name="T4" style:family="text">
      <style:text-properties fo:color="#333333" style:font-name="Helvetica" fo:font-size="14pt" fo:language="es" fo:country="ES" style:text-underline-style="solid" style:text-underline-width="auto" style:text-underline-color="font-color" fo:font-weight="bold" style:font-size-asian="14pt" style:font-weight-asian="bold" style:font-name-complex="Helvetica1" style:font-size-complex="14pt" style:font-weight-complex="bold"/>
    </style:style>
    <style:style style:name="T5" style:family="text">
      <style:text-properties fo:color="#333333" style:font-name="&amp;quot" fo:font-size="14pt" fo:font-weight="bold" style:font-name-asian="Times New Roman1" style:font-size-asian="14pt" style:language-asian="en" style:country-asian="GB" style:font-weight-asian="bold" style:font-name-complex="Times New Roman1" style:font-size-complex="14pt" style:font-weight-complex="bold"/>
    </style:style>
    <style:style style:name="T6" style:family="text">
      <style:text-properties fo:color="#333333" style:font-name="&amp;quot" fo:font-size="14pt" fo:language="es" fo:country="ES" fo:font-weight="bold" style:font-name-asian="Times New Roman1" style:font-size-asian="14pt" style:language-asian="en" style:country-asian="GB" style:font-weight-asian="bold" style:font-name-complex="Times New Roman1" style:font-size-complex="14pt" style:font-weight-complex="bold"/>
    </style:style>
    <style:style style:name="T7" style:family="text">
      <style:text-properties fo:color="#333333" style:font-name="&amp;quot" fo:font-size="10.5pt" style:font-name-asian="Times New Roman1" style:font-size-asian="10.5pt" style:language-asian="en" style:country-asian="GB" style:font-name-complex="Times New Roman1" style:font-size-complex="10.5pt"/>
    </style:style>
    <style:style style:name="T8" style:family="text">
      <style:text-properties fo:color="#333333" style:font-name="&amp;quot" fo:font-size="10.5pt" fo:font-style="italic" style:font-name-asian="Times New Roman1" style:font-size-asian="10.5pt" style:language-asian="en" style:country-asian="GB" style:font-style-asian="italic" style:font-name-complex="Times New Roman1" style:font-size-complex="10.5pt" style:font-style-complex="italic"/>
    </style:style>
    <style:style style:name="T9" style:family="text">
      <style:text-properties fo:color="#333333" style:font-name="&amp;quot" fo:font-size="10.5pt" fo:language="es" fo:country="ES" style:font-name-asian="Times New Roman1" style:font-size-asian="10.5pt" style:language-asian="en" style:country-asian="GB" style:font-name-complex="Times New Roman1" style:font-size-complex="10.5pt"/>
    </style:style>
    <style:style style:name="T10" style:family="text">
      <style:text-properties fo:color="#7cbdc1" style:font-name="&amp;quot" fo:font-size="16pt" fo:font-weight="bold" style:font-name-asian="Times New Roman1" style:font-size-asian="16pt" style:language-asian="en" style:country-asian="GB" style:font-weight-asian="bold" style:font-name-complex="Times New Roman1" style:font-size-complex="16pt" style:font-weight-complex="bold"/>
    </style:style>
    <style:style style:name="T11" style:family="text">
      <style:text-properties fo:color="#7cbdc1" style:font-name="&amp;quot" fo:font-size="16pt" fo:language="es" fo:country="ES" fo:font-weight="bold" style:font-name-asian="Times New Roman1" style:font-size-asian="16pt" style:language-asian="en" style:country-asian="GB" style:font-weight-asian="bold" style:font-name-complex="Times New Roman1"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35"/></text:span><text:span text:style-name="T4">Coronavirus</text:span><text:span text:style-name="T3">/ COVID-19</text:span></text:p>
      <text:p text:style-name="P2"><text:span text:style-name="T1">El motivo de </text:span><text:span text:style-name="T2">preocupación por el COVID-19 radica en que, a diferencia de la gripe (influenza), no existe vacuna ni tampoco un tratamiento específico para la enfermedad. Al mismo tiempo, parece que es igual de contagioso que la gripe, sinó más. Dado que se trata de un virus nuevo, no hay nadie que sea inmune a la enfermedad, lo cual significa que, en teoría, toda la población humana es potencialmente susceptible de contraer la infección por COVID-19. </text:span></text:p>
      <text:p text:style-name="P2"><text:span text:style-name="T6">Información clínica </text:span></text:p>
      <text:p text:style-name="P1"><text:span text:style-name="T10">1. </text:span><text:span text:style-name="T11">¿Cuáles son los síntomas de la infección por COVID-19? </text:span></text:p>
      <text:p text:style-name="P5"><text:span text:style-name="T9">El virus puede causar síntomas leves, parecidos a los de una gripe, como</text:span><text:span text:style-name="T7">:</text:span></text:p>
      <text:list xml:id="list32287764" text:style-name="WWNum1">
        <text:list-item>
          <text:p text:style-name="P8"><text:span text:style-name="T7">fiebre</text:span></text:p>
        </text:list-item>
        <text:list-item>
          <text:p text:style-name="P8"><text:span text:style-name="T7">tos</text:span></text:p>
        </text:list-item>
        <text:list-item>
          <text:p text:style-name="P7"><text:span text:style-name="T9">dificultad para respirar </text:span></text:p>
        </text:list-item>
        <text:list-item>
          <text:p text:style-name="P7"><text:span text:style-name="T9">dolor muscular </text:span></text:p>
        </text:list-item>
        <text:list-item>
          <text:p text:style-name="P7"><text:span text:style-name="T9">cansancio </text:span></text:p>
        </text:list-item>
      </text:list>
      <text:p text:style-name="P5"><text:span text:style-name="T9">Los casos más serios desembocan en neumonía severa, </text:span><text:span text:style-name="T9">síndrome de insuficiencia respiratoria aguda, sepsis y shock séptico que puede conllevar la muerte. </text:span></text:p>
      <text:p text:style-name="P1"><text:span text:style-name="T10">2. </text:span><text:span text:style-name="T11">¿Hay personas con más riesgo que otras?</text:span></text:p>
      <text:p text:style-name="P5"><text:span text:style-name="T9">En general, las personas mayores y aquellas con problemas de salud subyacentes (p.ej., hipertensión, diabetes, enfermedades cardiovasculares, enfermedades respiratorias crónicas y cáncer) <text:s/>se considera que sufren mayor riesgo de desarrollar síntomas severos. </text:span></text:p>
      <text:p text:style-name="P1"><text:span text:style-name="T10">3. </text:span><text:span text:style-name="T11">¿Los niños también tienen riesgo de infección? </text:span></text:p>
      <text:p text:style-name="P5"><text:span text:style-name="T9">En los niños la enfermedad parece ser poco frecuente y leve. Un amplio estudio realizado en China indica que hubo algo más de un 2% de casos de personas menores de 18 años, de los cuales menos del 3% desarrollaron síntomas severos o críticos. </text:span><text:span text:style-name="T7"><text:s/></text:span></text:p>
      <text:p text:style-name="P1"><text:span text:style-name="T10">4. </text:span><text:span text:style-name="T11">¿Cuál es el modo de transmisión? ¿Se propaga con <text:s/>facilidad? </text:span></text:p>
      <text:p text:style-name="P5"><text:span text:style-name="T9">A pesar de que la fuente del virus se originó en animales, actualmente se está propagando entre personas (transmisión de humano a humano). No hay en estos momentos suficiente información epidemiológica para poder establecer la facilidad y sostenibilidad con que se propaga el virus entre las personas, pero se </text:span><text:soft-page-break/><text:span text:style-name="T9">estima que, en promedio, una persona infectada infectará a su vez a dos o tres más. Parece que el virus se transmite sobre todo por vía respiratoria, a través de las gotitas que se producen al estornudar, toser o exhalar. Asimismo, el virus puede sobrevivir durante varias horas en superficies tales como mesas y los pomos de las puertas. </text:span></text:p>
      <text:p text:style-name="P9"><text:span text:style-name="T9">El período de incubación del COVID-19 (es decir, el tiempo transcurrido entre la exposición al virus y el inicio de los síntomas) se estima actualmente que es entre dos y catorce días. A estas alturas sabemos que <text:s/>el virus se puede transmitir cuando las personas que están infectadas muestran síntomas parecidos a los de la gripe, tales como una tos. Hay evidencia que sugiere que la transmisión también es posible de una persona infectada que no presente síntomas. De todos modos, existe mucha incertidumbre acerca de los efectos de la transmisión por personas asintomáticas. </text:span></text:p>
      <text:p text:style-name="P3"><text:span text:style-name="T5">Prevención</text:span></text:p>
      <text:p text:style-name="P1"><text:span text:style-name="T10">1. </text:span><text:span text:style-name="T11">¿Cómo puedo evitar el contagio?</text:span></text:p>
      <text:p text:style-name="P5"><text:span text:style-name="T9">El virus accede al cuerpo a través de los ojos, la nariz y/o la boca, por lo que es importante evitar tocarse la cara sin haberse lavado previamente las manos. </text:span></text:p>
      <text:p text:style-name="P5"><text:span text:style-name="T9">Se recomienda lavarse las manos con agua y jabón durante al menos 20 segundos, o, alternativamente, limpiarse las manos con soluciones, geles o toallitas de base alcohol.</text:span></text:p>
      <text:p text:style-name="P5"><text:span text:style-name="T9">También se recomienda mantener al menos 1 metro de distancia de la gente infectada con </text:span><text:span text:style-name="T7">COVID-19 </text:span><text:span text:style-name="T9">que presenta síntomas a los efectos de reducir el riesgo de infección a través de las vías respiratorias con gotitas infectadas. </text:span></text:p>
      <text:p text:style-name="P1"><text:span text:style-name="T10">2. </text:span><text:span text:style-name="T11">¿Qué debería hacer si he tenido contacto cercano con alguien que tiene el </text:span><text:span text:style-name="T10">COVID-19?</text:span></text:p>
      <text:p text:style-name="P5"><text:span text:style-name="T9">Comunicarlo a las autoridades de salud pública de tu zona, los cuales te facilitarán las guías de conducta sobre los siguientes pasos a seguir. Si desarrollas cualquier síntoma deberías llamar inmediatamente a tu centro de atención primaria para solicitar asesoramiento y mencionar que has estado en contacto con alguien que tiene el COVID-19. </text:span></text:p>
      <text:p text:style-name="P1"><text:span text:style-name="T10">3. </text:span><text:span text:style-name="T11">¿Son efectivas las mascarillas para protegerse del </text:span><text:span text:style-name="T10"><text:s/>COVID-19?</text:span></text:p>
      <text:p text:style-name="P5"><text:span text:style-name="T9">Si estás infectado/a, el uso de mascarillas puede reducir el riesgo de propagar la infección a otras personas pero no hay evidencia de que el uso de mascarilla evite de forma efectiva el contagio por el virus. De hecho, puede que el uso de mascarillas incremente incluso el riesgo de infección por una falsa impresión de seguridad y un mayor contacto entre las manos, la boca y los ojos. </text:span></text:p>
      <text:p text:style-name="P1"><text:span text:style-name="T10">4. </text:span><text:span text:style-name="T11">¿Existe una vacuna contra el virus</text:span><text:span text:style-name="T10">? </text:span><text:span text:style-name="T11">¿Cuánto tiempo llevará el desarrollo de una vacuna? </text:span></text:p>
      <text:p text:style-name="P5"><text:soft-page-break/><text:span text:style-name="T9">Actualmente no existe vacuna alguna contra los coronavirus humanos, incluído el virus que causa el COVID-19. Por este motivo es tan importante la prevención de la infección y la contención de la propagación del virus. <text:s/></text:span></text:p>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ce style:name="Courier New" svg:font-family="'Courier New'" style:font-adornments="Regular" style:font-family-generic="modern" style:font-pitch="fixed"/>
    <style:font-face style:name="&amp;quot" svg:font-family="&amp;quo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bbie Tidmarsh</meta:initial-creator>
    <meta:editing-cycles>7</meta:editing-cycles>
    <meta:creation-date>2020-03-18T10:44:00</meta:creation-date>
    <dc:date>2020-03-18T16:02:17.88</dc:date>
    <meta:editing-duration>PT3H54M22S</meta:editing-duration>
    <meta:generator>OpenOffice.org/3.3$Win32 OpenOffice.org_project/330m20$Build-9567</meta:generator>
    <meta:document-statistic meta:table-count="0" meta:image-count="0" meta:object-count="0" meta:page-count="3" meta:paragraph-count="29" meta:word-count="741" meta:character-count="4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